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2-05">
            <text:p>05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Troškovi platnog prometa</text:p>
          </table:table-cell>
          <table:table-cell table:style-name="ce22"/>
          <table:table-cell table:style-name="ce23"/>
          <table:table-cell table:style-name="ce22"/>
          <table:table-cell table:style-name="ce22" office:value-type="float" office:value="130">
            <text:p>130.00</text:p>
          </table:table-cell>
          <table:table-cell table:style-name="ce22"/>
          <table:table-cell table:style-name="ce22" table:formula="of:=SUM([.D6:.H6])" office:value-type="float" office:value="130">
            <text:p>13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0">
            <text:p>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130">
            <text:p>130.0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130">
            <text:p>13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0">
            <text:p>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130">
            <text:p>130.0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130">
            <text:p>13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12/06/2022</text:date>, <text:time>11:4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2-06T11:40:12.73</dc:date>
    <meta:editing-duration>P1DT5H28M8S</meta:editing-duration>
    <meta:editing-cycles>83</meta:editing-cycles>
    <meta:document-statistic meta:table-count="3" meta:cell-count="72" meta:object-count="0"/>
  </office:meta>
</office:document-meta>
</file>